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0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5.34" calcext:value-type="float">
            <text:p>85.34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8.48" calcext:value-type="float">
            <text:p>8.48 </text:p>
          </table:table-cell>
          <table:table-cell table:style-name="ce14" office:value-type="float" office:value="2.82" calcext:value-type="float">
            <text:p>2.8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83.47" calcext:value-type="float">
            <text:p>83.47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11.23" calcext:value-type="float">
            <text:p>11.23 </text:p>
          </table:table-cell>
          <table:table-cell table:style-name="ce14" office:value-type="float" office:value="2.15" calcext:value-type="float">
            <text:p>2.1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81.91" calcext:value-type="float">
            <text:p>81.91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11.21" calcext:value-type="float">
            <text:p>11.21 </text:p>
          </table:table-cell>
          <table:table-cell table:style-name="ce14" office:value-type="float" office:value="4.38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3.44" calcext:value-type="float">
            <text:p>83.44 </text:p>
          </table:table-cell>
          <table:table-cell table:style-name="ce14" office:value-type="float" office:value="4.43" calcext:value-type="float">
            <text:p>4.43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14" office:value-type="float" office:value="3.03" calcext:value-type="float">
            <text:p>3.0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86.1" calcext:value-type="float">
            <text:p>86.10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9" office:value-type="float" office:value="8.31" calcext:value-type="float">
            <text:p>8.31 </text:p>
          </table:table-cell>
          <table:table-cell table:style-name="ce21" office:value-type="float" office:value="3.54" calcext:value-type="float">
            <text:p>3.5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84.68" calcext:value-type="float">
            <text:p>84.68 </text:p>
          </table:table-cell>
          <table:table-cell table:style-name="ce14" office:value-type="float" office:value="4.72" calcext:value-type="float">
            <text:p>4.72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21" office:value-type="float" office:value="2.38" calcext:value-type="float">
            <text:p>2.3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number-columns-repeated="2" table:style-name="ce14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84.87" calcext:value-type="float">
            <text:p>84.87 </text:p>
          </table:table-cell>
          <table:table-cell table:style-name="ce14" office:value-type="float" office:value="5.48" calcext:value-type="float">
            <text:p>5.48 </text:p>
          </table:table-cell>
          <table:table-cell table:style-name="ce19" office:value-type="float" office:value="6.8" calcext:value-type="float">
            <text:p>6.80 </text:p>
          </table:table-cell>
          <table:table-cell table:style-name="ce21" office:value-type="float" office:value="2.85" calcext:value-type="float">
            <text:p>2.8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86.56" calcext:value-type="float">
            <text:p>86.56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9" office:value-type="float" office:value="9.74" calcext:value-type="float">
            <text:p>9.74 </text:p>
          </table:table-cell>
          <table:table-cell table:style-name="ce21" office:value-type="float" office:value="1.43" calcext:value-type="float">
            <text:p>1.4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90.62" calcext:value-type="float">
            <text:p>90.62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1" office:value-type="float" office:value="1.72" calcext:value-type="float">
            <text:p>1.7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90.67" calcext:value-type="float">
            <text:p>90.67 </text:p>
          </table:table-cell>
          <table:table-cell table:style-name="ce14" office:value-type="float" office:value="1.6" calcext:value-type="float">
            <text:p>1.6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21" office:value-type="float" office:value="3.28" calcext:value-type="float">
            <text:p>3.2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89.26" calcext:value-type="float">
            <text:p>89.26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1" office:value-type="float" office:value="2.57" calcext:value-type="float">
            <text:p>2.5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92.7" calcext:value-type="float">
            <text:p>92.7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21" office:value-type="float" office:value="1.96" calcext:value-type="float">
            <text:p>1.9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90.32" calcext:value-type="float">
            <text:p>90.32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21" office:value-type="float" office:value="3.46" calcext:value-type="float">
            <text:p>3.4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90.81" calcext:value-type="float">
            <text:p>90.81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21" office:value-type="float" office:value="2.52" calcext:value-type="float">
            <text:p>2.5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87.11" calcext:value-type="float">
            <text:p>87.11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9" office:value-type="float" office:value="6.7" calcext:value-type="float">
            <text:p>6.70 </text:p>
          </table:table-cell>
          <table:table-cell table:style-name="ce21" office:value-type="float" office:value="4.07" calcext:value-type="float">
            <text:p>4.0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80.93" calcext:value-type="float">
            <text:p>80.93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9" office:value-type="float" office:value="9.26" calcext:value-type="float">
            <text:p>9.26 </text:p>
          </table:table-cell>
          <table:table-cell table:style-name="ce21" office:value-type="float" office:value="6.3" calcext:value-type="float">
            <text:p>6.3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83.38" calcext:value-type="float">
            <text:p>83.3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9" office:value-type="float" office:value="8.38" calcext:value-type="float">
            <text:p>8.38 </text:p>
          </table:table-cell>
          <table:table-cell table:style-name="ce21" office:value-type="float" office:value="4.21" calcext:value-type="float">
            <text:p>4.2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89.64" calcext:value-type="float">
            <text:p>89.64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21" office:value-type="float" office:value="3.54" calcext:value-type="float">
            <text:p>3.5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86.06" calcext:value-type="float">
            <text:p>86.06 </text:p>
          </table:table-cell>
          <table:table-cell table:style-name="ce14" office:value-type="float" office:value="2.9" calcext:value-type="float">
            <text:p>2.90 </text:p>
          </table:table-cell>
          <table:table-cell table:style-name="ce19" office:value-type="float" office:value="9.75" calcext:value-type="float">
            <text:p>9.75 </text:p>
          </table:table-cell>
          <table:table-cell table:style-name="ce21" office:value-type="float" office:value="1.28" calcext:value-type="float">
            <text:p>1.2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87.47" calcext:value-type="float">
            <text:p>87.47 </text:p>
          </table:table-cell>
          <table:table-cell table:style-name="ce14" office:value-type="float" office:value="5.55" calcext:value-type="float">
            <text:p>5.55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21" office:value-type="float" office:value="0.99" calcext:value-type="float">
            <text:p>0.9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85.86" calcext:value-type="float">
            <text:p>85.86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21" office:value-type="float" office:value="3.51" calcext:value-type="float">
            <text:p>3.5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<text:span text:style-name="T7">行政院主計總處</text:span><text:span text:style-name="T6"> </text:span></text:p>
            <text:p><text:span text:style-name="T4">Directorate-General of Budget, Accounting and Statistics, Executive Yuan</text:span></text:p>
          </table:table-cell>
          <table:covered-table-cell table:number-columns-repeated="2" table:style-name="ce17"/>
          <table:covered-table-cell table:style-name="ce23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6" office:value-type="string" calcext:value-type="string" table:number-columns-spanned="4" table:number-rows-spanned="1">
            <text:p>1.<text:span text:style-name="T7">由於家庭收支調查之對象僅限於台灣地區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18"/>
          <table:covered-table-cell table:style-name="ce2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chinglin</dc:creator>
    <dc:date>2015-05-05T14:28:09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